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Landgraafs Tentfeesten</text:span> voor Landgraafse tentfeesten d.d. 22 t/m 25-05-2026 op locatie Hofstraat 1; </text:p>
            <text:p text:style-name="common-al">Verzenddatum: 24 april 2026</text:p>
            <text:p text:style-name="common-al">* Verleende evenementenvergunning aan <text:span text:style-name="nadrukvet">OBS de Harlekijn</text:span> voor eindejaarsfeest d.d. 3-7-2026 op locatie schoolplein Strijthagerweg 10; </text:p>
            <text:p text:style-name="common-al">Verzenddatum: 24 april 2026</text:p>
            <text:p text:style-name="common-al">* Verleende evenementenvergunning voor Straatfeest Past. Kaulhausenstraat d.d. 27-06-2026 op locatie Past. Kaulhausenstraat; </text:p>
            <text:p text:style-name="common-al">Verzenddatum: 24 april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97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17</meta:user-defined>
    <meta:user-defined meta:name="DCTERMS.W3CDTF/DCTERMS.available">2026-05-06</meta:user-defined>
    <meta:user-defined meta:name="DCTERMS.W3CDTF/OVERHEIDop.jaargang">2026</meta:user-defined>
    <meta:user-defined meta:name="OVERHEIDop.publicationIssue">209788</meta:user-defined>
    <meta:user-defined meta:name="OVERHEIDop.GmbID/DC.identifier">gmb-2026-209788</meta:user-defined>
    <meta:user-defined meta:name="OVERHEIDop.versieInformatie"/>
  </office:meta>
</office:document-meta>
</file>