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incidentele festiviteit bij Voetbalvereniging Woudenberg op 29 mei 2026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1<text:span text:style-name="sup">e</text:span> incidentele festiviteit festiviteit Voetbalvereniging Woudenberg, 29 mei 2026, Z.35369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9784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8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784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.353694</meta:user-defined>
    <dc:language>nl</dc:language>
    <meta:user-defined meta:name="OVERHEIDop.locatietype/OVERHEIDop.gebiedsmarkering">Adres</meta:user-defined>
    <meta:user-defined meta:name="DC.title">Melding voor een incidentele festiviteit bij Voetbalvereniging Woudenberg op 29 mei 2026 te Woudenberg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9784</meta:user-defined>
    <meta:user-defined meta:name="OVERHEIDop.GmbID/DC.identifier">gmb-2026-209784</meta:user-defined>
    <meta:user-defined meta:name="OVERHEIDop.versieInformatie"/>
  </office:meta>
</office:document-meta>
</file>