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11135</text:p>
            <text:p text:style-name="common-al">Adres:   Langeweg 4a in Oudenbosch  </text:p>
            <text:p text:style-name="common-al">Evenement:  Tractorpulling Oudenbosch op 07 en 08-08-2026</text:p>
            <text:p text:style-name="common-al">verzenddatum: 30-04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0978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11135</meta:user-defined>
    <meta:user-defined meta:name="DCTERMS.abstract">evenementenvergunning Tractorpulling op 07 en 08-08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783</meta:user-defined>
    <meta:user-defined meta:name="OVERHEIDop.GmbID/DC.identifier">gmb-2026-209783</meta:user-defined>
    <meta:user-defined meta:name="OVERHEIDop.versieInformatie"/>
  </office:meta>
</office:document-meta>
</file>