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7 me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7 mei 2026 vindt een commissievergadering Samenl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 2026 Solido (zaak 655538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n Begrotingen 2027 GR Solido en Stadsregio Parkstad Limburg (zaak 65533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centrumregeling bureau Leren en Doorstromen Parkstad (zaak 65548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978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7 mei 2026 gemeente Voerendaa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82</meta:user-defined>
    <meta:user-defined meta:name="OVERHEIDop.GmbID/DC.identifier">gmb-2026-209782</meta:user-defined>
    <meta:user-defined meta:name="OVERHEIDop.versieInformatie"/>
  </office:meta>
</office:document-meta>
</file>