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0, 2182DS Hillegom, het plaatsen van tijdelijke (3 maanden) woonunits voor het huisvesten van medewerkers. Kenmerk Z2026-00001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ijdelijke (3 maanden) woonunits voor het huisvesten van medewerkers.</text:p>
            <text:p text:style-name="common-al">
            <text:span text:style-name="nadrukcur">Datum ontvangst:</text:span>28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977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7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17</meta:user-defined>
    <dc:language>nl</dc:language>
    <meta:user-defined meta:name="OVERHEIDop.locatietype/OVERHEIDop.gebiedsmarkering">Vlak</meta:user-defined>
    <meta:user-defined meta:name="DC.title">Nieuwe aanvraag omgevingsvergunning, Leidsestraat 170, 2182DS Hillegom, het plaatsen van tijdelijke (3 maanden) woonunits voor het huisvesten van medewerkers. Kenmerk Z2026-00001217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78</meta:user-defined>
    <meta:user-defined meta:name="OVERHEIDop.GmbID/DC.identifier">gmb-2026-209778</meta:user-defined>
    <meta:user-defined meta:name="OVERHEIDop.versieInformatie"/>
  </office:meta>
</office:document-meta>
</file>