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mechanisch bewerken van andere materialen dan steen en metalen, Metaalstraat 22, 7483PD Haaksberg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gemeente Haaksbergen een melding ontvangen voor het mechanisch bewerken van andere materialen dan steen en metalen waarvoor geen vergunningplicht geldt op de locatie Metaalstraat 22, 7483PD Haaksbergen. De melding is geregistreerd onder zaaknummer Z2026-00000830. De melding betreft de volgende activiteit(en):</text:p>
            <text:p text:style-name="common-al">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7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830</meta:user-defined>
    <meta:user-defined meta:name="DCTERMS.abstract">Betreft: Melding op locatie Metaalstraat 22, 7483PD Haaksbergen</meta:user-defined>
    <dc:language>nl</dc:language>
    <meta:user-defined meta:name="OVERHEIDop.locatietype/OVERHEIDop.gebiedsmarkering">Punt</meta:user-defined>
    <meta:user-defined meta:name="DC.title">Melding het mechanisch bewerken van andere materialen dan steen en metalen, Metaalstraat 22, 7483PD Haaksbergen</meta:user-defined>
    <meta:user-defined meta:name="DCTERMS.W3CDTF/DCTERMS.available">2026-05-04</meta:user-defined>
    <meta:user-defined meta:name="DCTERMS.W3CDTF/OVERHEIDop.jaargang">2026</meta:user-defined>
    <meta:user-defined meta:name="OVERHEIDop.publicationIssue">209774</meta:user-defined>
    <meta:user-defined meta:name="OVERHEIDop.GmbID/DC.identifier">gmb-2026-209774</meta:user-defined>
    <meta:user-defined meta:name="OVERHEIDop.versieInformatie"/>
  </office:meta>
</office:document-meta>
</file>