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viessnelheid 30 km/uur Levendaa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Leiden,</text:p>
          <text:section text:name="considerans_id1-3-2-1-3" text:style-name="considerans">
            <text:p text:style-name="tussenkopcur">
            <text:span text:style-name="nadrukvet">Overwegingen ten aanzien van het besluit</text:span>
          </text:p>
            <text:p text:style-name="considerans.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considerans.al"/>
            <text:p text:style-name="considerans.al">
            <text:span text:style-name="nadrukvet">Overwegende dat:</text:span>
          </text:p>
            <text:p text:style-name="considerans.al">de in Leiden gelegen straat het Levendaal een gebiedsontsluitende weg is met een maximaal toegestane snelheid van 50 km/h;</text:p>
            <text:p text:style-name="considerans.al">de gemeente Leiden voornemens is het Levendaal op termijn op te waarderen tot gebiedsontsluitingsweg met maximaal toegestane snelheid van 30 km/h, de zogenaamde GOW30;</text:p>
            <text:p text:style-name="considerans.al">het opwaarderen van het Levendaal gepaard zal gaan met fysieke maatregelen welke zullen bijdragen aan een geloofwaardige weginrichting, passend bij een maximaal toegestane snelheid van 30 km/h;</text:p>
            <text:p text:style-name="considerans.al">het voorafgaand aan het instellen van een maximaal toegestane snelheid van 30 km/h, naar mening van het college, wenselijk is om ter plaatse van de met zebrapaden geregelde voetgangersoversteekplaatsen nabij de Rijnstraat, Kraaierstraat en Gerestraat bestuurders te attenderen voor de zogenaamde gevarenpunten;</text:p>
            <text:p text:style-name="considerans.al">het waarschuwen van bestuurders kan geschieden door het plaatsen van een adviessnelheid;</text:p>
            <text:p text:style-name="considerans.al">conform Uitvoeringsvoorschriften BABW inzake verkeerstekens een adviessnelheid tenminste 20 km/h lager dan de snelheidslimiet op het direct daaraan voorafgaande weggedeelte dient te zijn waarmee de adviessnelheid in dit geval uitkomt op 30 km/h;</text:p>
            <text:p text:style-name="considerans.al">de reden van de adviessnelheid zichtbaar gemaakt kan worden door bord A4 te combineren met een bord of onderbord dat de aard van het gevaar of de reden van het advies aangeeft;door de plaatsing van de adviessnelheid in de directe nabijheid van de voetgangersoversteekplaatsen niet voorzien hoeven te worden van de reden van de adviessnelheid voor een goede werking;</text:p>
            <text:p text:style-name="considerans.al">deze verkeersmaatregelen worden genomen met een doel als beoogd in artikel 2 van de Wegenverkeerswet 1994;</text:p>
            <text:p text:style-name="considerans.al">gelet op artikel 24 van het BABW overleg heeft plaatsgevonden met de (gemandateerde van de) korpschef van de politie welke een negatief advies heeft afgegeven ten aanzien van het instellen van een adviessnelheid op het Levendaal, ter plaatse van de voetgangersoversteekplaatsen;</text:p>
            <text:p text:style-name="considerans.al">de politie in haar advies aangeeft dat conform Uitvoeringsvoorschriften BABW inzake verkeersregels een adviessnelheid slechts plaatselijk kan worden toegepast om aan te geven met welke snelheid een gevarenpunt gepasseerd kan worden, waarvan voor de bestuurder niet goed waarneembaar is dat in aanzienlijke mate snelheid moet worden verminderd en dat bij de oversteeklocaties op het Levendaal niet van toepassing is;</text:p>
            <text:p text:style-name="considerans.al">het college van mening is dat de eerdergenoemde overwegingen voldoende basis en draagvlak bieden voor het afwijken van het negatief politieadvies;</text:p>
            <text:p text:style-name="considerans.al">de onder ‘besluiten’ genoemde (delen van) wegen in beheer zijn bij de gemeente Leid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de drie voetgangersoversteekplaatsen op het Levendaal een adviessnelheid van 30 km/h in te stellen, door het plaatsen van verkeersbord A4 (30 km/h) van bijlage I van het RVV1990;</text:p>
              </text:list-item>
              <text:list-item text:style-override="id1-3-2-2-1-2-2">
                <text:number>2.</text:number>
                <text:p text:style-name="al">de hierboven genoemde verkeersmaatregelen uit te voeren zoals aangegeven op de bij dit besluit behorende situatie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8 december 2025,</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Mededelingen</text:p>
          <text:p text:style-name="tussenkopcur">Het definitief verkeersbesluit is vanaf 23 januari 2026 te vinden in het Gemeenteblad, www.overheid.nl. Een papieren versie van het verkeersbesluit ligt van 23 januari tot 6 maart 2026 ter inzage in het Stadskantoor (adres: Bargelaan 190, Leiden).</text:p>
          <text:p text:style-name="bezwaarschrift_al">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97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het plaatsen van adviesborden 30 km/uur ter hoogte van de voetgangersoversteekplaatsen op het Levendaal - Levendaa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4</meta:user-defined>
    <dc:language>nl</dc:language>
    <meta:user-defined meta:name="OVERHEIDop.locatietype/OVERHEIDop.gebiedsmarkering">Lijn</meta:user-defined>
    <meta:user-defined meta:name="DC.title">Adviessnelheid 30 km/uur Levendaal</meta:user-defined>
    <meta:user-defined meta:name="OVERHEIDop.datumEindeReactietermijn">2026-03-06</meta:user-defined>
    <meta:user-defined meta:name="OVERHEIDop.TilID/OVERHEIDop.terinzageleggingOP">til-2026-1440</meta:user-defined>
    <meta:user-defined meta:name="DCTERMS.W3CDTF/DCTERMS.available">2026-01-23</meta:user-defined>
    <meta:user-defined meta:name="DCTERMS.W3CDTF/OVERHEIDop.jaargang">2026</meta:user-defined>
    <meta:user-defined meta:name="OVERHEIDop.publicationIssue">20977</meta:user-defined>
    <meta:user-defined meta:name="OVERHEIDop.GmbID/DC.identifier">gmb-2026-20977</meta:user-defined>
    <meta:user-defined meta:name="OVERHEIDop.versieInformatie"/>
  </office:meta>
</office:document-meta>
</file>