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uinhuis aan Ansbalduslaan 36b, 5581C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8180</text:p>
            <text:p text:style-name="common-al">Ingekomen:29 april 2026</text:p>
            <text:p text:style-name="common-al">Locatie: Ansbalduslaan 36b, 5581CX Waalre</text:p>
            <text:p text:style-name="common-al">Projectomschrijving: het realiseren van een tui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7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2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aliseren van een tuinhuis aan Ansbalduslaan 36b, 5581CX Waalr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69</meta:user-defined>
    <meta:user-defined meta:name="OVERHEIDop.GmbID/DC.identifier">gmb-2026-209769</meta:user-defined>
    <meta:user-defined meta:name="OVERHEIDop.versieInformatie"/>
  </office:meta>
</office:document-meta>
</file>