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kleine wijnkelder, 't Hofke 77 564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59 </text:p>
            <text:p text:style-name="common-al"> Omschrijving: realiseren van een kleine wijnke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77 5641AJ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59</meta:user-defined>
    <meta:user-defined meta:name="DCTERMS.abstract">realiseren van een kleine wijnkelder</meta:user-defined>
    <dc:language>nl</dc:language>
    <meta:user-defined meta:name="OVERHEIDop.locatietype/OVERHEIDop.gebiedsmarkering">Vlak</meta:user-defined>
    <meta:user-defined meta:name="DC.title">Ingediende aanvraag omgevingsvergunning: realiseren van een kleine wijnkelder, 't Hofke 77 5641AJ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68</meta:user-defined>
    <meta:user-defined meta:name="OVERHEIDop.GmbID/DC.identifier">gmb-2026-209768</meta:user-defined>
    <meta:user-defined meta:name="OVERHEIDop.versieInformatie"/>
  </office:meta>
</office:document-meta>
</file>