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plaatsen van een raamkozijn in de badkamer - Boterbloemweide 15, 3927 S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54</text:p>
            <text:p text:style-name="common-al">Omschrijving: het plaatsen van een raamkozijn in de badkamer</text:p>
            <text:p text:style-name="common-al">Locatie: Boterbloemweide 15, 3927 SV Renswoude</text:p>
            <text:p text:style-name="common-al">Bouwactiviteit (omgevingsplan) </text:p>
            <text:p text:style-name="common-al">Verzenddatum: 29-04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976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plaatsen van een raamkozijn in de badkamer - Boterbloemweide 15, 3927 SV Renswou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65</meta:user-defined>
    <meta:user-defined meta:name="OVERHEIDop.GmbID/DC.identifier">gmb-2026-209765</meta:user-defined>
    <meta:user-defined meta:name="OVERHEIDop.versieInformatie"/>
  </office:meta>
</office:document-meta>
</file>