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45-GPP-Vincent van den Heuvelstraat 23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13 april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Vincent van den Heuvelstraat 2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incent van den Heuvelstraat 23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Vincent van den Heuvelstraat 2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976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6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6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Vincent van den Heuvelstraat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45</meta:user-defined>
    <meta:user-defined meta:name="DCTERMS.abstract">Het creëren van een gehandicaptenparkeerplaats op de dichtstbijzijnde beschikbare locatie Vincent van den Heuvelstraat 23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Registratienummer  Vkb-2026-45-GPP-Vincent van den Heuvelstraat 23</meta:user-defined>
    <meta:user-defined meta:name="DCTERMS.W3CDTF/DCTERMS.available">2026-05-04</meta:user-defined>
    <meta:user-defined meta:name="OVERHEIDop.externeBijlage">Gem.Tilburg-GPP-VincentvandenHeuvelstraat23|exb-2026-15586</meta:user-defined>
    <meta:user-defined meta:name="DCTERMS.W3CDTF/OVERHEIDop.jaargang">2026</meta:user-defined>
    <meta:user-defined meta:name="OVERHEIDop.publicationIssue">209760</meta:user-defined>
    <meta:user-defined meta:name="OVERHEIDop.GmbID/DC.identifier">gmb-2026-209760</meta:user-defined>
    <meta:user-defined meta:name="OVERHEIDop.versieInformatie"/>
  </office:meta>
</office:document-meta>
</file>