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51868869i2c035d4d-e918-4d02-ad47-bd9fb886167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wijzigen kenteken gehandicaptenparkeerplaats, Vancouverstraat 9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elet op: </text:span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7">
              <text:list-item text:style-override="id1-3-2-2-1-7-1">
                <text:number>•</text:number>
                <text:p text:style-name="al">ter hoogte van perceel Vancouverstraat 9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zoals vermeld in de aanvraag en het door het stadsdeel c.q. stadsgebied uitgegeven toekenningsbesluit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naar het nieuwe kenteken zoals vermeld in de aanvraag en het door het stadsdeel c.q. stadsgebied uitgegeven toekenningsbesluit, de bestaande gehandicaptenparkeerplaats ter hoogte van perceel Vancouverstraat 9 (parkeervaknummer 118719487376) uitsluitend te bestemmen voor het door vergunninghouder in gebruik zijnde motorvoertuig met op het onderbord het kenteken van het voertuig dat in gebruik is bij/ten behoeve van de aanvrag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88.33584905660376mm"><draw:image xlink:href="Pictures/Afbeelding351868869i2c035d4d-e918-4d02-ad47-bd9fb886167c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75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5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5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ijzigen kenteken gehandicaptenparkeerplaats, Vancouverstraat 9 - Vancouverstraat 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jzigen kenteken gehandicaptenparkeerplaats, Vancouverstraat 9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wijzigen kenteken gehandicaptenparkeerplaats, Vancouverstraat 9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759</meta:user-defined>
    <meta:user-defined meta:name="OVERHEIDop.GmbID/DC.identifier">gmb-2026-209759</meta:user-defined>
    <meta:user-defined meta:name="OVERHEIDop.versieInformatie"/>
  </office:meta>
</office:document-meta>
</file>