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rbouwen van een rundveestalconstructie tot loods aan Voldijnseweg 4 5091KK Oost West en Middelbe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herbouwen van een rundveestalconstructie tot loods aan Voldijnseweg 4 5091KK Oost West en Middelbeers. Het kenmerk van de gemeente voor deze zaak is 082378890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0-04-2026 08:11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09758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758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758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378890</meta:user-defined>
    <meta:user-defined meta:name="DCTERMS.abstract">herbouwen van een rundveestalconstructie tot loods</meta:user-defined>
    <dc:language>nl</dc:language>
    <meta:user-defined meta:name="OVERHEIDop.locatietype/OVERHEIDop.gebiedsmarkering">Vlak</meta:user-defined>
    <meta:user-defined meta:name="DC.title">Aanvraag vergunning voor het herbouwen van een rundveestalconstructie tot loods aan Voldijnseweg 4 5091KK Oost West en Middelbeers</meta:user-defined>
    <meta:user-defined meta:name="DCTERMS.W3CDTF/DCTERMS.available">2026-05-04</meta:user-defined>
    <meta:user-defined meta:name="DCTERMS.W3CDTF/OVERHEIDop.jaargang">2026</meta:user-defined>
    <meta:user-defined meta:name="OVERHEIDop.publicationIssue">209758</meta:user-defined>
    <meta:user-defined meta:name="OVERHEIDop.GmbID/DC.identifier">gmb-2026-209758</meta:user-defined>
    <meta:user-defined meta:name="OVERHEIDop.versieInformatie"/>
  </office:meta>
</office:document-meta>
</file>