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Panweg 8​ t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Van den Broek Agri</text:p>
            <text:p text:style-name="common-al">Locatie: Panweg 8​ te Maarheeze</text:p>
            <text:p text:style-name="common-al">Activiteit: MBA toepassen grond of baggerspecie</text:p>
            <text:p text:style-name="common-al">Voor: egaliseren terrein</text:p>
            <text:p text:style-name="common-al">Datum melding: 29 april 2026</text:p>
            <text:p text:style-name="common-al">DSO verzoeknummer: 202604290080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8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975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878</meta:user-defined>
    <dc:language>nl</dc:language>
    <meta:user-defined meta:name="OVERHEIDop.locatietype/OVERHEIDop.gebiedsmarkering">Adres</meta:user-defined>
    <meta:user-defined meta:name="DC.title">Gemeente Cranendonck, melding Besluit activiteiten leefomgeving, Panweg 8​ te Maarheez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57</meta:user-defined>
    <meta:user-defined meta:name="OVERHEIDop.GmbID/DC.identifier">gmb-2026-209757</meta:user-defined>
    <meta:user-defined meta:name="OVERHEIDop.versieInformatie"/>
  </office:meta>
</office:document-meta>
</file>