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uidzijde A6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4-04-2026;</text:p>
            <text:p text:style-name="common-al">-<text:span text:style-name="nadrukvet">Zuidzijde A67 te Lierop,</text:span> inzake het aanleggen van keerwanden geluidscherm.</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975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5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5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38685</meta:user-defined>
    <meta:user-defined meta:name="DCTERMS.abstract">Aanleg keerwanden geluidscherm zuidzijde A67 </meta:user-defined>
    <dc:language>nl</dc:language>
    <meta:user-defined meta:name="OVERHEIDop.locatietype/OVERHEIDop.gebiedsmarkering">Vlak</meta:user-defined>
    <meta:user-defined meta:name="DC.title">Verlenen omgevingsvergunning Zuidzijde A67 te Lierop</meta:user-defined>
    <meta:user-defined meta:name="DCTERMS.W3CDTF/DCTERMS.available">2026-05-07</meta:user-defined>
    <meta:user-defined meta:name="DCTERMS.W3CDTF/OVERHEIDop.jaargang">2026</meta:user-defined>
    <meta:user-defined meta:name="OVERHEIDop.publicationIssue">209753</meta:user-defined>
    <meta:user-defined meta:name="OVERHEIDop.GmbID/DC.identifier">gmb-2026-209753</meta:user-defined>
    <meta:user-defined meta:name="OVERHEIDop.versieInformatie"/>
  </office:meta>
</office:document-meta>
</file>