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weg 26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Reeweg 26, 9163 GV: aanleggen van een uitweg <text:span text:style-name="nadrukcur">23-04-2026</text:span></text:p>
            <text:p text:style-name="common-al">Activiteit: uitweg m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975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Reeweg 26 Ne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52</meta:user-defined>
    <meta:user-defined meta:name="OVERHEIDop.GmbID/DC.identifier">gmb-2026-209752</meta:user-defined>
    <meta:user-defined meta:name="OVERHEIDop.versieInformatie"/>
  </office:meta>
</office:document-meta>
</file>