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OMGEVINGSPLANACTIVITEIT RUIMTELIJK – AFWIJKEN VAN DE REGELS IN HET OMGEVINGSPLAN – ST- LAMBERTUSSTRAAT 108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St.-Lambertusstraat 108 Cromvoirt, het legaliseren van een reeds geplaatste unit voor een periode van 5 jaar, Z25-295530.</text:p>
            <text:p text:style-name="common-al"/>
            <text:p text:style-name="common-al">De vergunning is verzonden op 28 april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97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 OMGEVINGSPLANACTIVITEIT RUIMTELIJK – AFWIJKEN VAN DE REGELS IN HET OMGEVINGSPLAN – ST- LAMBERTUSSTRAAT 108 CROMVOIRT</meta:user-defined>
    <meta:user-defined meta:name="DCTERMS.W3CDTF/DCTERMS.available">2026-05-06</meta:user-defined>
    <meta:user-defined meta:name="DCTERMS.W3CDTF/OVERHEIDop.jaargang">2026</meta:user-defined>
    <meta:user-defined meta:name="OVERHEIDop.publicationIssue">209749</meta:user-defined>
    <meta:user-defined meta:name="OVERHEIDop.GmbID/DC.identifier">gmb-2026-209749</meta:user-defined>
    <meta:user-defined meta:name="OVERHEIDop.versieInformatie"/>
  </office:meta>
</office:document-meta>
</file>