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oorsel 3 - 3a te Lier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Moorsel 3 - 3a te Lierop</text:span> inzake het vernieuwen en wijzigen van de kap van een woonboerderij </text:p>
            <text:p text:style-name="common-al">is verlengd met ten hoogste zes weken.</text:p>
            <text:p text:style-name="common-al">(verzenddatum besluit: 24 april 2026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0974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0847200838590</meta:user-defined>
    <meta:user-defined meta:name="DCTERMS.abstract">Vernieuwen en wijzigen kap woonboerderij Moorsel 3-3a</meta:user-defined>
    <dc:language>nl</dc:language>
    <meta:user-defined meta:name="OVERHEIDop.locatietype/OVERHEIDop.gebiedsmarkering">Punt</meta:user-defined>
    <meta:user-defined meta:name="DC.title">Verlengen beslistermijn aanvraag omgevingsvergunning Moorsel 3 - 3a te Lierop.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9747</meta:user-defined>
    <meta:user-defined meta:name="OVERHEIDop.GmbID/DC.identifier">gmb-2026-209747</meta:user-defined>
    <meta:user-defined meta:name="OVERHEIDop.versieInformatie"/>
  </office:meta>
</office:document-meta>
</file>