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voor het slopen van een schuur, een aanbouw woning en zijgevel keuken aan Griftdijk 2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Griftdijk 27, 3931 MC, </text:span>het slopen van een schuur, een aanbouw woning en zijgevel keuken, Z.353698. (De eerder voor deze locatie ingediende sloopmelding (Z.353432) is niet geaccepteerd)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974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4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4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.353698</meta:user-defined>
    <dc:language>nl</dc:language>
    <meta:user-defined meta:name="OVERHEIDop.locatietype/OVERHEIDop.gebiedsmarkering">Adres</meta:user-defined>
    <meta:user-defined meta:name="DC.title">Melding voor het slopen van een schuur, een aanbouw woning en zijgevel keuken aan Griftdijk 27 te Woudenberg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9746</meta:user-defined>
    <meta:user-defined meta:name="OVERHEIDop.GmbID/DC.identifier">gmb-2026-209746</meta:user-defined>
    <meta:user-defined meta:name="OVERHEIDop.versieInformatie"/>
  </office:meta>
</office:document-meta>
</file>