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huisvesten van seizoensarbeiders in woonunits aan Spoordonkseweg 148 5688S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04-2026 een omgevingsvergunning verleend. De gemeente geeft hiermee toestemming voor het tijdelijk huisvesten van seizoensarbeiders in woonunits aan Spoordonkseweg 148 5688SR Oirschot. Het kenmerk van de gemeente voor deze zaak is 082377684.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974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4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4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7684</meta:user-defined>
    <meta:user-defined meta:name="DCTERMS.abstract">tijdelijk huisvesten van seizoensarbeiders in woonunits</meta:user-defined>
    <dc:language>nl</dc:language>
    <meta:user-defined meta:name="OVERHEIDop.locatietype/OVERHEIDop.gebiedsmarkering">Vlak</meta:user-defined>
    <meta:user-defined meta:name="DC.title">Vergunning voor het tijdelijk huisvesten van seizoensarbeiders in woonunits aan Spoordonkseweg 148 5688SR Oirschot</meta:user-defined>
    <meta:user-defined meta:name="DCTERMS.W3CDTF/DCTERMS.available">2026-05-04</meta:user-defined>
    <meta:user-defined meta:name="DCTERMS.W3CDTF/OVERHEIDop.jaargang">2026</meta:user-defined>
    <meta:user-defined meta:name="OVERHEIDop.publicationIssue">209745</meta:user-defined>
    <meta:user-defined meta:name="OVERHEIDop.GmbID/DC.identifier">gmb-2026-209745</meta:user-defined>
    <meta:user-defined meta:name="OVERHEIDop.versieInformatie"/>
  </office:meta>
</office:document-meta>
</file>