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OMGEVINGSPLANACTIVITEIT - RUIMTELIJK BOUWEN EN UITVOEREN VAN WERKZAAMHEDEN – PERCEEL (VUG00) E 4395 VUGHT (JAGERSBOSCHLAAN 8A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VUG00) E 4395 Vught (Jagersboschlaan 8A Vught), nieuw te bouwen woning met bijgebouw, Z25-299317.</text:p>
            <text:p text:style-name="common-al"/>
            <text:p text:style-name="common-al">De vergunning is verzonden op 28 april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974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4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4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VUGHT - VERLEENDE OMGEVINGSVERGUNNING – OMGEVINGSPLANACTIVITEIT - RUIMTELIJK BOUWEN EN UITVOEREN VAN WERKZAAMHEDEN – PERCEEL (VUG00) E 4395 VUGHT (JAGERSBOSCHLAAN 8A VUGHT)</meta:user-defined>
    <meta:user-defined meta:name="DCTERMS.W3CDTF/DCTERMS.available">2026-05-06</meta:user-defined>
    <meta:user-defined meta:name="DCTERMS.W3CDTF/OVERHEIDop.jaargang">2026</meta:user-defined>
    <meta:user-defined meta:name="OVERHEIDop.publicationIssue">209740</meta:user-defined>
    <meta:user-defined meta:name="OVERHEIDop.GmbID/DC.identifier">gmb-2026-209740</meta:user-defined>
    <meta:user-defined meta:name="OVERHEIDop.versieInformatie"/>
  </office:meta>
</office:document-meta>
</file>