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48 Het vernieuwen van de dakkapel aan Provincialeweg 48, 4909 AK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48, 4909 AK Oosteind,</text:span> Provincialeweg 48 Het vernieuwen van de dakkapel (1089162 ontvangen 1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9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62</meta:user-defined>
    <dc:language>nl</dc:language>
    <meta:user-defined meta:name="OVERHEIDop.locatietype/OVERHEIDop.gebiedsmarkering">Punt</meta:user-defined>
    <meta:user-defined meta:name="DC.title">Aanvraag vergunning voor Provincialeweg 48 Het vernieuwen van de dakkapel aan Provincialeweg 48, 4909 AK Oostei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974</meta:user-defined>
    <meta:user-defined meta:name="OVERHEIDop.GmbID/DC.identifier">gmb-2026-20974</meta:user-defined>
    <meta:user-defined meta:name="OVERHEIDop.versieInformatie"/>
  </office:meta>
</office:document-meta>
</file>