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125-jaar Morssinkhof Groep aan de Platinastraat 111 in Hengelo</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gemeente een aanvraag ontvangen voor het evenement 125-jaar Morssinkhof Groep. Het evenement is gepland op 3 t/m 5 september 2026 aan de Platinastraat 111 in Hengelo. De aanvraag is geregistreerd onder zaaknummer Z2026-0000175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973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3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3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750</meta:user-defined>
    <dc:language>nl</dc:language>
    <meta:user-defined meta:name="OVERHEIDop.locatietype/OVERHEIDop.gebiedsmarkering">Punt</meta:user-defined>
    <meta:user-defined meta:name="DC.title">Kennisgeving ontvangst aanvraag evenement 125-jaar Morssinkhof Groep aan de Platinastraat 111 in Hengelo</meta:user-defined>
    <meta:user-defined meta:name="DCTERMS.W3CDTF/DCTERMS.available">2026-05-04</meta:user-defined>
    <meta:user-defined meta:name="DCTERMS.W3CDTF/OVERHEIDop.jaargang">2026</meta:user-defined>
    <meta:user-defined meta:name="OVERHEIDop.publicationIssue">209739</meta:user-defined>
    <meta:user-defined meta:name="OVERHEIDop.GmbID/DC.identifier">gmb-2026-209739</meta:user-defined>
    <meta:user-defined meta:name="OVERHEIDop.versieInformatie"/>
  </office:meta>
</office:document-meta>
</file>