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winkelfunctie naar een woonfunctie aan Voorstraat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oorstraat 21, 3931 HB, </text:span>het wijzigen van een winkelfunctie naar een woonfunctie, Z.35374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973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3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3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40</meta:user-defined>
    <dc:language>nl</dc:language>
    <meta:user-defined meta:name="OVERHEIDop.locatietype/OVERHEIDop.gebiedsmarkering">Adres</meta:user-defined>
    <meta:user-defined meta:name="DC.title">Aanvraag vergunning voor het wijzigen van een winkelfunctie naar een woonfunctie aan Voorstraat 21 te Woudenber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732</meta:user-defined>
    <meta:user-defined meta:name="OVERHEIDop.GmbID/DC.identifier">gmb-2026-209732</meta:user-defined>
    <meta:user-defined meta:name="OVERHEIDop.versieInformatie"/>
  </office:meta>
</office:document-meta>
</file>