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3350</text:p>
            <text:p text:style-name="common-al">Adres:   Jezuitenplein/Basiliekplein in Oudenbosch  </text:p>
            <text:p text:style-name="common-al">Evenement:  Oudenbosch Bruist van 19 t/m 21-06-2026</text:p>
            <text:p text:style-name="common-al">verzenddatum: 30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972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2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350</meta:user-defined>
    <meta:user-defined meta:name="DCTERMS.abstract">evenementenvergunning Oudenbosch Bruist van 19 t/m 21-06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26</meta:user-defined>
    <meta:user-defined meta:name="OVERHEIDop.GmbID/DC.identifier">gmb-2026-209726</meta:user-defined>
    <meta:user-defined meta:name="OVERHEIDop.versieInformatie"/>
  </office:meta>
</office:document-meta>
</file>