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arselstraat 59 en 61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4-04-2026 een aanvraag voor een omgevingsvergunning is ingediend voor:</text:p>
            <text:p text:style-name="common-al">- <text:span text:style-name="nadrukvet">Vaarselstraat 59 en 61 te Someren</text:span>, inzake het herstellen omissie splitsen 2 woonhuiz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0972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2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2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59749</meta:user-defined>
    <meta:user-defined meta:name="DCTERMS.abstract">Herstellen omissie splitsen 2 woonhuizen Vaarselstraat 59 en 61</meta:user-defined>
    <dc:language>nl</dc:language>
    <meta:user-defined meta:name="OVERHEIDop.locatietype/OVERHEIDop.gebiedsmarkering">Punt</meta:user-defined>
    <meta:user-defined meta:name="DC.title">Aanvraag omgevingsvergunning Vaarselstraat 59 en 61 Somer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9723</meta:user-defined>
    <meta:user-defined meta:name="OVERHEIDop.GmbID/DC.identifier">gmb-2026-209723</meta:user-defined>
    <meta:user-defined meta:name="OVERHEIDop.versieInformatie"/>
  </office:meta>
</office:document-meta>
</file>