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aanleggen van tijdelijke werkterreinen aan Erica en Ring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aanleggen van tijdelijke werkterreinen aan Erica en Ringweg ongenummerd in Oirschot. Het kenmerk van de gemeente voor deze zaak is 0823788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4-2026 10: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7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8885</meta:user-defined>
    <meta:user-defined meta:name="DCTERMS.abstract">afwijken van regels in het omgevingsplan voor het aanleggen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aanleggen van tijdelijke werkterreinen aan Erica en Ringweg ongenummerd in Oirschot</meta:user-defined>
    <meta:user-defined meta:name="DCTERMS.W3CDTF/DCTERMS.available">2026-05-04</meta:user-defined>
    <meta:user-defined meta:name="DCTERMS.W3CDTF/OVERHEIDop.jaargang">2026</meta:user-defined>
    <meta:user-defined meta:name="OVERHEIDop.publicationIssue">209720</meta:user-defined>
    <meta:user-defined meta:name="OVERHEIDop.GmbID/DC.identifier">gmb-2026-209720</meta:user-defined>
    <meta:user-defined meta:name="OVERHEIDop.versieInformatie"/>
  </office:meta>
</office:document-meta>
</file>