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Nieuwe Beestenmarkt 34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9065</text:p>
            <text:p text:style-name="common-al">
            <text:span text:style-name="nadrukvet">Datum ontvangen:</text:span> 14-01-2026</text:p>
            <text:p text:style-name="common-al">
            <text:span text:style-name="nadrukvet">Locatie:</text:span> Nieuwe Beestenmarkt 34 2312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9065</meta:user-defined>
    <meta:user-defined meta:name="DCTERMS.abstract">Coffee &amp; Dreams (Huiver Exploitatie B.V. ), Nieuwe Beestenmarkt 34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Nieuwe Beestenmarkt 34 2312CH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0972</meta:user-defined>
    <meta:user-defined meta:name="OVERHEIDop.GmbID/DC.identifier">gmb-2026-20972</meta:user-defined>
    <meta:user-defined meta:name="OVERHEIDop.versieInformatie"/>
  </office:meta>
</office:document-meta>
</file>