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aanpassen van Gamma bouwmarkt Eersel betreffende het aantonen van een nieuwe gelijkwaardigheid op basis van NEN 6060 aan Kuilenhurk 7 5521E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kundig aanpassen van Gamma bouwmarkt Eersel betreffende het aantonen van een nieuwe gelijkwaardigheid op basis van NEN 6060 aan Kuilenhurk 7 5521EN Eersel. Het kenmerk van de gemeente voor deze zaak is 077086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4-2026 11: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7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11</meta:user-defined>
    <meta:user-defined meta:name="DCTERMS.abstract">bouwkundige aanpassingen Gamma bouwmarkt Eersel betreffende het aantonen van een nieuwe gelijkwaardigheid op basis van NEN 6060</meta:user-defined>
    <dc:language>nl</dc:language>
    <meta:user-defined meta:name="OVERHEIDop.locatietype/OVERHEIDop.gebiedsmarkering">Vlak</meta:user-defined>
    <meta:user-defined meta:name="DC.title">Aanvraag vergunning voor het bouwkundig aanpassen van Gamma bouwmarkt Eersel betreffende het aantonen van een nieuwe gelijkwaardigheid op basis van NEN 6060 aan Kuilenhurk 7 5521EN Eersel</meta:user-defined>
    <meta:user-defined meta:name="DCTERMS.W3CDTF/DCTERMS.available">2026-05-04</meta:user-defined>
    <meta:user-defined meta:name="DCTERMS.W3CDTF/OVERHEIDop.jaargang">2026</meta:user-defined>
    <meta:user-defined meta:name="OVERHEIDop.publicationIssue">209711</meta:user-defined>
    <meta:user-defined meta:name="OVERHEIDop.GmbID/DC.identifier">gmb-2026-209711</meta:user-defined>
    <meta:user-defined meta:name="OVERHEIDop.versieInformatie"/>
  </office:meta>
</office:document-meta>
</file>