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herstelbesluit - huisvesten van tien arbeidsmigranten - Evertsestraat 43, 5491SR Sint-Oedenro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van de gemeente Meierijstad delen mee dat zij ambtshalve een herstel- besluit hebben genomen. </text:p>
            <text:p text:style-name="common-al"/>
            <text:p text:style-name="common-al">
            <text:span text:style-name="nadrukvet">Gegevens aanvraag</text:span>
          </text:p>
            <text:p text:style-name="common-al">Omschrijving: huisvesten van tien arbeidsmigranten </text:p>
            <text:p text:style-name="common-al">Locatie: Eversestraat 43, 5491SR Sint-Oedenrode </text:p>
            <text:p text:style-name="common-al">Zaaknummer: OW-2024-3042 </text:p>
            <text:p text:style-name="common-al">Verzenddatum herstelbesluit: 29 april 2026</text:p>
            <text:p text:style-name="common-al"/>
            <text:p text:style-name="common-al">Dit besluit betreft een herstelbesluit van de op 16 juli 2025 geweigerde omgevingsvergunning voor het huisvesten van tien arbeidsmigranten aan de Eversestraat 43, 5491SR Sint-Oedenrode. Met dit herstelbesluit wordt de vergunning voor het huisvesten van tien arbeidsmigranten aan de Eversestraat 43, 5491SR Sint-Oedenrode verleend.</text:p>
            <text:p text:style-name="common-al"/>
            <text:p text:style-name="common-al">
            <text:span text:style-name="nadrukvet">Beroep</text:span>
          </text:p>
            <text:p text:style-name="common-al">Tegen de oorspronkelijke omgevingsvergunning is bezwaar ingediend. Het bezwaar is op grond van artikel 6:19 van de Algemene wet bestuursrecht (Awb) van rechtswege ook gericht tegen dit herstelbesluit. </text:p>
            <text:p text:style-name="common-al">Een overige belanghebbende die meent dat hij door het nieuwe besluit in een nadeliger positie is komen te verkeren of door gewijzigde feiten of omstandigheden niet kan worden verweten dat hij geen beroep heeft ingesteld, kan beroep instellen tegen dit reparatiebesluit.</text:p>
            <text:p text:style-name="common-al"> U kunt dan gedurende zes weken na bekendmaking van dit besluit beroep instellen bij de Rechtbank Oost-Brabant te ’s-Hertogenbosch, sector Bestuursrecht, Postbus 90125, 5200 MA ‘s-Hertogenbosch. Tegelijkertijd kunt u de voorzieningenrechter van de Rechtbank Oost-Brabant te ’s-Hertogenbosch, verzoeken om een voorlopige voorziening te treffen. </text:p>
            <text:p text:style-name="common-al">U kunt ook digitaal verzoeken om een voorlopige voorziening. Zie daarvoor: http://loket.rechtspraak.nl/be- stuursrecht. Daarvoor heeft u uw elektronische handtekening (DigiD) nodig. In bepaalde gevallen is digitale indiening van het verzoek verplicht. Kijk op de genoemde site voor de voorwaarden.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www.rechtspraak.nl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7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OW-2024-3042</meta:user-defined>
    <dc:language>nl</dc:language>
    <meta:user-defined meta:name="OVERHEIDop.locatietype/OVERHEIDop.gebiedsmarkering">Adres</meta:user-defined>
    <meta:user-defined meta:name="DC.title">Gemeente Meierijstad - te verlenen - omgevingsvergunning herstelbesluit - huisvesten van tien arbeidsmigranten - Evertsestraat 43, 5491SR Sint-Oedenrode</meta:user-defined>
    <meta:user-defined meta:name="DCTERMS.W3CDTF/DCTERMS.available">2026-05-04</meta:user-defined>
    <meta:user-defined meta:name="DCTERMS.W3CDTF/OVERHEIDop.jaargang">2026</meta:user-defined>
    <meta:user-defined meta:name="OVERHEIDop.publicationIssue">209704</meta:user-defined>
    <meta:user-defined meta:name="OVERHEIDop.GmbID/DC.identifier">gmb-2026-209704</meta:user-defined>
    <meta:user-defined meta:name="OVERHEIDop.versieInformatie"/>
  </office:meta>
</office:document-meta>
</file>