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3 warmtepomp buitenunits op het dak (legalisatie), Koninginnelaan 22, 22a en 22b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3 warmtepomp buitenunits op het dak (legalisatie)  aan Koninginnelaan 22, 22a en 22b  te Groningen</text:span>
          </text:p>
            <text:p text:style-name="common-al">De gemeente Groningen heeft een omgevingsvergunning verleend. De gemeente geeft hiermee toestemming voor het plaatsen van 3 warmtepomp buitenunits op het dak (legalisatie)  aan Koninginnelaan 22, 22a en 22b  te Groningen, dossiernummer GRN-00033995  (verzonden 3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7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9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3 warmtepomp buitenunits op het dak (legalisatie), Koninginnelaan 22, 22a en 22b te Groningen</meta:user-defined>
    <meta:user-defined meta:name="OVERHEIDop.datumEindeReactietermijn">2026-06-12</meta:user-defined>
    <meta:user-defined meta:name="OVERHEIDop.terinzageleggingBG">https://groningen.lokalebekendmakingen.nl/case/1:9822:249667</meta:user-defined>
    <meta:user-defined meta:name="DCTERMS.W3CDTF/DCTERMS.available">2026-05-04</meta:user-defined>
    <meta:user-defined meta:name="DCTERMS.W3CDTF/OVERHEIDop.jaargang">2026</meta:user-defined>
    <meta:user-defined meta:name="OVERHEIDop.publicationIssue">209702</meta:user-defined>
    <meta:user-defined meta:name="OVERHEIDop.GmbID/DC.identifier">gmb-2026-209702</meta:user-defined>
    <meta:user-defined meta:name="OVERHEIDop.versieInformatie"/>
  </office:meta>
</office:document-meta>
</file>