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straat 70 2011DR Haarlem, 0392-2025-0057101, het wijzigen van een bestaande vergunning (OLo kenmerk: 0392 2023 0066785) op het perceel Kleine Houtstraat 70 te Haarlem, verzonden 3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101</meta:user-defined>
    <meta:user-defined meta:name="DCTERMS.abstract">het wijzigen van een bestaande vergunning (OLo kenmerk: 0392 2023 0066785) op het perceel Kleine Houtstraat 70 te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e Houtstraat 70 2011DR Haarlem, 0392-2025-0057101, het wijzigen van een bestaande vergunning (OLo kenmerk: 0392 2023 0066785) op het perceel Kleine Houtstraat 70 te Haarlem, verzonden 30-12-2025</meta:user-defined>
    <meta:user-defined meta:name="DCTERMS.W3CDTF/DCTERMS.available">2026-01-02</meta:user-defined>
    <meta:user-defined meta:name="DCTERMS.W3CDTF/OVERHEIDop.jaargang">2026</meta:user-defined>
    <meta:user-defined meta:name="OVERHEIDop.publicationIssue">2097</meta:user-defined>
    <meta:user-defined meta:name="OVERHEIDop.GmbID/DC.identifier">gmb-2026-2097</meta:user-defined>
    <meta:user-defined meta:name="OVERHEIDop.versieInformatie"/>
  </office:meta>
</office:document-meta>
</file>