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fietsoversteek snelfietsroute Hogeweg Zaltbommel</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e gemeente Zaltbommel;</text:p>
          <text:p text:style-name="bezwaarschrift_al">
          <text:span text:style-name="nadrukvet">Gelet op:</text:span>
        </text:p>
          <text:p text:style-name="bezwaarschrift_al"/>
          <text:list text:style-name="id1-3-2-3-4">
            <text:list-item text:style-override="id1-3-2-3-4-1">
              <text:number>1.</text:number>
              <text:p text:style-name="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text:p>
            </text:list-item>
          </text:list>
          <text:p text:style-name="bezwaarschrift_al">
          <text:span text:style-name="nadrukvet">Overwegende dat: </text:span>
        </text:p>
          <text:list text:style-name="id1-3-2-3-6">
            <text:list-item text:style-override="id1-3-2-3-6-1">
              <text:number>1.</text:number>
              <text:p text:style-name="al">er recentelijk een snelfietsroute is gerealiseerd tussen Zaltbommel en ’s-Hertogenbosch;</text:p>
            </text:list-item>
            <text:list-item text:style-override="id1-3-2-3-6-2">
              <text:number>2.</text:number>
              <text:p text:style-name="al">deze snelfietsroute een belangrijke regionale functie vervult voor woon-werkverkeer en duurzaam vervoer;</text:p>
            </text:list-item>
            <text:list-item text:style-override="id1-3-2-3-6-3">
              <text:number>3.</text:number>
              <text:p text:style-name="al">er momenteel wordt gewerkt aan een tunnel onder de provinciale weg N322 zodat voor deze fietsroute een obstakelvrije oversteek ontstaat;</text:p>
            </text:list-item>
            <text:list-item text:style-override="id1-3-2-3-6-4">
              <text:number>4.</text:number>
              <text:p text:style-name="al">deze fietstunnel uitkomt op de Hogeweg, </text:p>
            </text:list-item>
            <text:list-item text:style-override="id1-3-2-3-6-5">
              <text:number>5.</text:number>
              <text:p text:style-name="al">de Hogeweg gelegen is binnen de bebouwde kom van Zaltbommel en een maximumsnelheid van 50 km/uur kent; </text:p>
            </text:list-item>
            <text:list-item text:style-override="id1-3-2-3-6-6">
              <text:number>6.</text:number>
              <text:p text:style-name="al">de kruispunten van de Hogeweg zijn uitgevoerd als voorrangskruispunten, waarbij de Hogeweg als doorgaande route functioneert; </text:p>
            </text:list-item>
            <text:list-item text:style-override="id1-3-2-3-6-7">
              <text:number>7.</text:number>
              <text:p text:style-name="al">het wenselijk is om de oversteek voor fietsers veilig en herkenbaar vorm te geven;</text:p>
            </text:list-item>
            <text:list-item text:style-override="id1-3-2-3-6-8">
              <text:number>8.</text:number>
              <text:p text:style-name="al">door middel van fysieke maatregelen, zoals verhoogde kruisingsvlakken (plateaus), de snelheid van het gemotoriseerd verkeer wordt geremd en de attentiewaarde van de oversteek wordt vergroot; </text:p>
            </text:list-item>
            <text:list-item text:style-override="id1-3-2-3-6-9">
              <text:number>9.</text:number>
              <text:p text:style-name="al">deze fysieke maatregelen bijdragen aan de verkeersveiligheid van (brom-)fietsers die gebruikmaken van de snelfietsroute; </text:p>
            </text:list-item>
            <text:list-item text:style-override="id1-3-2-3-6-10">
              <text:number>10.</text:number>
              <text:p text:style-name="al">het noodzakelijk is om de voorrangssituaties juridisch vast te leggen door middel van verkeersborden;</text:p>
            </text:list-item>
            <text:list-item text:style-override="id1-3-2-3-6-11">
              <text:number>11</text:number>
              <text:p text:style-name="al">Deze verkeersmaatregelen dienen op grond van artikel 15, lid 1 en lid 2, van de Wegenverkeerswet 1994 bij verkeersbesluit te worden bekrachtigd;</text:p>
            </text:list-item>
            <text:list-item text:style-override="id1-3-2-3-6-12">
              <text:number>12</text:number>
              <text:p text:style-name="al">De betreffende weg is in beheer bij de gemeente Zaltbommel.</text:p>
            </text:list-item>
          </text:list>
          <text:p text:style-name="bezwaarschrift_al">
          <text:span text:style-name="nadrukvet">Motivering:</text:span>
        </text:p>
          <text:p text:style-name="bezwaarschrift_al">
          <text:span text:style-name="nadrukondlijn">Artikel 2 Wegenverkeerswet 1994</text:span>
        </text:p>
          <text:p text:style-name="bezwaarschrift_al">Deze maatregel wordt genomen:</text:p>
          <text:list text:style-name="id1-3-2-3-10">
            <text:list-item text:style-override="id1-3-2-3-10-1">
              <text:number>1.</text:number>
              <text:p text:style-name="al">om de veiligheid op de weg te verzekeren</text:p>
            </text:list-item>
            <text:list-item text:style-override="id1-3-2-3-10-2">
              <text:number>2.</text:number>
              <text:p text:style-name="al">ter bescherming van de weggebruikers</text:p>
            </text:list-item>
            <text:list-item text:style-override="id1-3-2-3-10-3">
              <text:number>3.</text:number>
              <text:p text:style-name="al">in verband met de instandhouding van de weg en het waarborgen van de bruikbaarheid daarvan;</text:p>
            </text:list-item>
            <text:list-item text:style-override="id1-3-2-3-10-4">
              <text:number>4.</text:number>
              <text:p text:style-name="al">om de vrijheid van het verkeer zoveel mogelijk te waarborgen:</text:p>
            </text:list-item>
            <text:list-item text:style-override="id1-3-2-3-10-5">
              <text:number>5.</text:number>
              <text:p text:style-name="al">ter voorkoming of beperking van door het verkeer veroorzaakte overlast, hinder of schade;</text:p>
            </text:list-item>
            <text:list-item text:style-override="id1-3-2-3-10-6">
              <text:number>6.</text:number>
              <text:p text:style-name="al">ter voorkoming of beperking van door het verkeer veroorzaakte aantasting van het karakter van het gebied;</text:p>
            </text:list-item>
            <text:list-item text:style-override="id1-3-2-3-10-7">
              <text:number>7.</text:number>
              <text:p text:style-name="al">ter voorkoming of beperking van door het verkeer veroorzaakte aantasting van de functie van het gebied. </text:p>
            </text:list-item>
          </text:list>
          <text:p text:style-name="bezwaarschrift_al">Niet is gebleken dat belanghebbenden onevenredig worden benadeeld dan wel dat door de te nemen maatregel een onduidelijke verkeerssituatie zou ontstaan.</text:p>
          <text:p text:style-name="bezwaarschrift_al">
          <text:span text:style-name="nadrukvet">Gehoord:</text:span>
        </text:p>
          <text:p text:style-name="bezwaarschrift_al">Overeenkomstig artikel 24 van het BABW heeft overleg plaatsgevonden met de, daartoe gemandateerde, verkeersadviseur van politie-eenheid Oost-Nederland, afdeling D.R.O.S., werkzaam binnen het district Gelderland-Zuid. </text:p>
          <text:p text:style-name="bezwaarschrift_al">
          <text:span text:style-name="nadrukvet">Besluiten:</text:span>
        </text:p>
          <text:list text:style-name="id1-3-2-3-15">
            <text:list-item text:style-override="id1-3-2-3-15-1">
              <text:number>1.</text:number>
              <text:p text:style-name="al">de nieuwe fietsoversteek op de Hogeweg, welke onderdeel is van de snelfietsroute Zaltbommel – ’s-Hertogenbosch, uit te voeren zoals weergegeven op bijgaande uitvoeringstekening;</text:p>
            </text:list-item>
            <text:list-item text:style-override="id1-3-2-3-15-2">
              <text:number>2.</text:number>
              <text:p text:style-name="al">de (brom-)fietsers op de snelfietsroute voorrang moeten verlenen aan de weggebruikers op de Hogeweg;</text:p>
            </text:list-item>
            <text:list-item text:style-override="id1-3-2-3-15-3">
              <text:number>3.</text:number>
              <text:p text:style-name="al">de oversteek zal worden benadrukt door het plaatsen van diverse verkeersborden zoals B6 voorzien van haaientandmarkering, G12a en G12b om de (brom-)fietsers te wijzen op verplichting over te steken via de snelfietsroute, verplichte rijrichtingen aan te geven door middel van borden uit de categorie D, verplichte rijrichting. Tevens zullen er plateau’s ter hoogte van de fietsoversteek worden aangebracht in het wegdek om de rijsnelheid op de Hogeweg te verlagen. </text:p>
            </text:list-item>
          </text:list>
          <text:p text:style-name="bezwaarschrift_al">Aldus vastgesteld door burgemeester en wethouders van de gemeente Zaltbommel </text:p>
          <text:p text:style-name="bezwaarschrift_al">op 30 april 2026</text:p>
          <text:p text:style-name="bezwaarschrift_al"/>
          <text:p text:style-name="bezwaarschrift_al">BURGEMEESTER EN WETHOUDERS VAN ZALTBOMMEL</text:p>
          <text:p text:style-name="bezwaarschrift_al">Namens dezen,</text:p>
          <text:p text:style-name="bezwaarschrift_al">W. (Wanda) Stok</text:p>
          <text:p text:style-name="bezwaarschrift_al">Teammanager</text:p>
          <text:p text:style-name="bezwaarschrift_al">Dit besluit wordt in het gemeenteblad gepubliceerd.</text:p>
          <text:p text:style-name="bezwaarschrift_al">
          <text:span text:style-name="nadrukvet">Niet mee eens? </text:span>
        </text:p>
          <text:p text:style-name="bezwaarschrift_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bezwaarschrift_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69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9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9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Fietsoversteek Hogeweg Zaltbommel - Hogeweg Zaltbomm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D2</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Verkeersbesluit fietsoversteek snelfietsroute Hogeweg Zaltbommel</meta:user-defined>
    <meta:user-defined meta:name="DCTERMS.W3CDTF/DCTERMS.available">2026-05-04</meta:user-defined>
    <meta:user-defined meta:name="OVERHEIDop.externeBijlage">Fietsoversteek Hogeweg Zaltbommel|exb-2026-15572</meta:user-defined>
    <meta:user-defined meta:name="DCTERMS.W3CDTF/OVERHEIDop.jaargang">2026</meta:user-defined>
    <meta:user-defined meta:name="OVERHEIDop.publicationIssue">209698</meta:user-defined>
    <meta:user-defined meta:name="OVERHEIDop.GmbID/DC.identifier">gmb-2026-209698</meta:user-defined>
    <meta:user-defined meta:name="OVERHEIDop.versieInformatie"/>
  </office:meta>
</office:document-meta>
</file>