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Maisland kavel 13 7722 N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Maisland kavel 13 7722 NX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54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4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4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6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47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Maisland kavel 13 7722 NX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697</meta:user-defined>
    <meta:user-defined meta:name="OVERHEIDop.GmbID/DC.identifier">gmb-2026-209697</meta:user-defined>
    <meta:user-defined meta:name="OVERHEIDop.versieInformatie"/>
  </office:meta>
</office:document-meta>
</file>