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esperzijde 250 1097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OD2026-0027947</text:p>
            <text:p text:style-name="common-al">DSO nummer: 2026042401980</text:p>
            <text:p text:style-name="common-al">Ontvangstdatum melding: 24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947</meta:user-defined>
    <meta:user-defined meta:name="DCTERMS.abstract">25-056 Amsterdam, de Omval, Weesperzijde 2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eesperzijde 250 1097EB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96</meta:user-defined>
    <meta:user-defined meta:name="OVERHEIDop.GmbID/DC.identifier">gmb-2026-209696</meta:user-defined>
    <meta:user-defined meta:name="OVERHEIDop.versieInformatie"/>
  </office:meta>
</office:document-meta>
</file>