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ong (naast 71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16.57 van de Omgevingswet bekend dat op 29-04-2026 een aanvraag voor een omgevingsvergunning is ingediend voor:</text:p>
            <text:p text:style-name="common-al">-<text:span text:style-name="nadrukvet">Boerenkamplaan ong (naast 71) te Somern</text:span>, inzake het oprichten van een Ruimte voor ruimte 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6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1259</meta:user-defined>
    <meta:user-defined meta:name="DCTERMS.abstract">Oprichten ruimte voor ruimte woning Boerenkamplaan ong (naast 71) </meta:user-defined>
    <dc:language>nl</dc:language>
    <meta:user-defined meta:name="OVERHEIDop.locatietype/OVERHEIDop.gebiedsmarkering">Punt</meta:user-defined>
    <meta:user-defined meta:name="DC.title">Aanvraag omgevingsvergunning Boerenkamplaan ong (naast 71)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684</meta:user-defined>
    <meta:user-defined meta:name="OVERHEIDop.GmbID/DC.identifier">gmb-2026-209684</meta:user-defined>
    <meta:user-defined meta:name="OVERHEIDop.versieInformatie"/>
  </office:meta>
</office:document-meta>
</file>