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bestaande schuur door een schuur met overkapping bij de woning op het perceel Baak van Cadzand 16, 3826 G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de bestaande schuur door een schuur met overkapping bij de woning op het perceel Baak van Cadzand 16, 3826 GE Amersfoort</text:span>
          </text:p>
            <text:p text:style-name="common-al">De Gemeente Amersfoort heeft op 30-04-2026  een omgevingsvergunning verleend voor het vervangen van de bestaande schuur door een schuur met overkapping bij de woning op het perceel Baak van Cadzand 16, 3826 GE Amersfoort, met kenmerk CLZ-0003206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04-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968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8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8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2069</meta:user-defined>
    <dc:language>nl</dc:language>
    <meta:user-defined meta:name="OVERHEIDop.locatietype/OVERHEIDop.gebiedsmarkering">Punt</meta:user-defined>
    <meta:user-defined meta:name="DC.title">Verleende omgevingsvergunning voor het vervangen van de bestaande schuur door een schuur met overkapping bij de woning op het perceel Baak van Cadzand 16, 3826 GE Amersfoort</meta:user-defined>
    <meta:user-defined meta:name="DCTERMS.W3CDTF/DCTERMS.available">2026-05-04</meta:user-defined>
    <meta:user-defined meta:name="DCTERMS.W3CDTF/OVERHEIDop.jaargang">2026</meta:user-defined>
    <meta:user-defined meta:name="OVERHEIDop.publicationIssue">209683</meta:user-defined>
    <meta:user-defined meta:name="OVERHEIDop.GmbID/DC.identifier">gmb-2026-209683</meta:user-defined>
    <meta:user-defined meta:name="OVERHEIDop.versieInformatie"/>
  </office:meta>
</office:document-meta>
</file>