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OMGEVINGSPLANACTIVITEIT – AFWIJKEN VAN DE REGELS IN HET OMGEVINGSPLAN - RUIMTELIJK BOUWEN EN UITVOEREN VAN WERKZAAMHEDEN – T.H.V. DEN-BOSCH – ORTHEN -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h.v. Den-Bosch, Orthen, Vught, aanleg stamvoeding tracé, Z26-303094.</text:p>
            <text:p text:style-name="common-al"/>
            <text:p text:style-name="common-al">De vergunning is verzonden op 28 april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96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VUGHT - VERLEENDE OMGEVINGSVERGUNNING – OMGEVINGSPLANACTIVITEIT – AFWIJKEN VAN DE REGELS IN HET OMGEVINGSPLAN - RUIMTELIJK BOUWEN EN UITVOEREN VAN WERKZAAMHEDEN – T.H.V. DEN-BOSCH – ORTHEN - VUGHT</meta:user-defined>
    <meta:user-defined meta:name="DCTERMS.W3CDTF/DCTERMS.available">2026-05-06</meta:user-defined>
    <meta:user-defined meta:name="DCTERMS.W3CDTF/OVERHEIDop.jaargang">2026</meta:user-defined>
    <meta:user-defined meta:name="OVERHEIDop.publicationIssue">209681</meta:user-defined>
    <meta:user-defined meta:name="OVERHEIDop.GmbID/DC.identifier">gmb-2026-209681</meta:user-defined>
    <meta:user-defined meta:name="OVERHEIDop.versieInformatie"/>
  </office:meta>
</office:document-meta>
</file>