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verplaatsbare woonunit op locatie Wernhoutseweg 157, 4884 AT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4-01-2026 heeft de gemeente Zundert een aanvraag voor een omgevingsvergunning ontvangen voor het tijdelijk plaatsen van een verplaatsbare woonunit locatie Wernhoutseweg 157, 4884 AT Wernhout. De aanvraag is geregistreerd onder zaaknummer 0879ZV20260002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9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029</meta:user-defined>
    <dc:language>nl</dc:language>
    <meta:user-defined meta:name="OVERHEIDop.locatietype/OVERHEIDop.gebiedsmarkering">Punt</meta:user-defined>
    <meta:user-defined meta:name="DC.title">Kennisgeving ontvangst aanvraag omgevingsvergunning voor het tijdelijk plaatsen van een verplaatsbare woonunit op locatie Wernhoutseweg 157, 4884 AT Wernhout</meta:user-defined>
    <meta:user-defined meta:name="DCTERMS.W3CDTF/DCTERMS.available">2026-01-19</meta:user-defined>
    <meta:user-defined meta:name="DCTERMS.W3CDTF/OVERHEIDop.jaargang">2026</meta:user-defined>
    <meta:user-defined meta:name="OVERHEIDop.publicationIssue">20968</meta:user-defined>
    <meta:user-defined meta:name="OVERHEIDop.GmbID/DC.identifier">gmb-2026-20968</meta:user-defined>
    <meta:user-defined meta:name="OVERHEIDop.versieInformatie"/>
  </office:meta>
</office:document-meta>
</file>