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rel-column-width="8*"/>
    </style:style>
    <style:style style:family="table-column" style:parent-style-name="colspec" style:name="id1-3-2-4-9-1-2">
      <style:table-column-properties style:rel-column-width="29*"/>
    </style:style>
    <style:style style:family="table-column" style:parent-style-name="colspec" style:name="id1-3-2-4-9-1-3">
      <style:table-column-properties style:rel-column-width="2*"/>
    </style:style>
    <style:style style:family="table-column" style:parent-style-name="colspec" style:name="id1-3-2-4-9-1-4">
      <style:table-column-properties style:rel-column-width="8*"/>
    </style:style>
    <style:style style:family="table-column" style:parent-style-name="colspec" style:name="id1-3-2-4-9-1-5">
      <style:table-column-properties style:rel-column-width="44*"/>
    </style:style>
    <text:list-style style:name="id1-3-2-4-9-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rel-column-width="5*"/>
    </style:style>
    <style:style style:family="table-column" style:parent-style-name="colspec" style:name="id1-3-2-4-11-1-2">
      <style:table-column-properties style:rel-column-width="40*"/>
    </style:style>
    <style:style style:family="table-column" style:parent-style-name="colspec" style:name="id1-3-2-4-11-1-3">
      <style:table-column-properties style:rel-column-width="2*"/>
    </style:style>
    <style:style style:family="table-column" style:parent-style-name="colspec" style:name="id1-3-2-4-11-1-4">
      <style:table-column-properties style:rel-column-width="5*"/>
    </style:style>
    <style:style style:family="table-column" style:parent-style-name="colspec" style:name="id1-3-2-4-11-1-5">
      <style:table-column-properties style:rel-column-width="40*"/>
    </style:style>
    <text:list-style style:name="id1-3-2-4-11-1-6-4-2-2">
      <text:list-level-style-bullet text:bullet-char="-" text:level="1">
        <style:list-level-properties text:min-label-width="10mm"/>
      </text:list-level-style-bullet>
    </text:list-style>
    <text:list-style style:name="id1-3-2-4-11-1-6-4-2-2-1">
      <text:list-level-style-bullet text:bullet-char="-" text:level="1">
        <style:list-level-properties text:min-label-width="10mm"/>
      </text:list-level-style-bullet>
    </text:list-style>
    <text:list-style style:name="id1-3-2-4-11-1-6-4-2-2-2">
      <text:list-level-style-bullet text:bullet-char="-" text:level="1">
        <style:list-level-properties text:min-label-width="10mm"/>
      </text:list-level-style-bullet>
    </text:list-style>
    <text:list-style style:name="id1-3-2-4-11-1-6-4-5-2">
      <text:list-level-style-bullet text:bullet-char="-" text:level="1">
        <style:list-level-properties text:min-label-width="10mm"/>
      </text:list-level-style-bullet>
    </text:list-style>
    <text:list-style style:name="id1-3-2-4-11-1-6-4-5-2-1">
      <text:list-level-style-bullet text:bullet-char="-" text:level="1">
        <style:list-level-properties text:min-label-width="10mm"/>
      </text:list-level-style-bullet>
    </text:list-style>
    <text:list-style style:name="id1-3-2-4-11-1-6-4-5-2-2">
      <text:list-level-style-bullet text:bullet-char="-" text:level="1">
        <style:list-level-properties text:min-label-width="10mm"/>
      </text:list-level-style-bullet>
    </text:list-style>
    <text:list-style style:name="id1-3-2-4-11-1-6-4-5-2-3">
      <text:list-level-style-bullet text:bullet-char="-" text:level="1">
        <style:list-level-properties text:min-label-width="10mm"/>
      </text:list-level-style-bullet>
    </text:list-style>
  </office:automatic-styles>
  <office:body>
    <office:text>
      <text:p text:style-name="new_page_staatscourant"/>
      <text:p text:style-name="single-kop-titel">Wijziging Verordening op de heffing en de invordering van afvalstoffenheffing 2026 en behorende tarieventabel</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Katwijk van 31 maart 2026;</text:p>
            <text:p text:style-name="al"/>
            <text:p text:style-name="al">gelet op artikel 216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p text:style-name="al">bijgevoegde was/wordt lijst voor wijzigingen in de Verordening op de heffing en de invordering van afvalstoffenheffing 2026 en behorende tarieventabel vast te stellen en met terugwerkende kracht in werking te laten treden vanaf 1 januari 2026</text:p>
          </text:section>
        </text:section>
        <text:section text:name="regeling-sluiting_id1-3-2-3" text:style-name="regeling-sluiting">
          <text:section text:name="ondertekening_id1-3-2-3-1">
            <text:p><text:span text:style-name="functie">Aldus vastgesteld door de raad van de gemeente Katwijk in zijn openbare vergadering van 23 april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Verordening afvalstoffenheffing 2026</text:p>
          <text:p text:style-name="al"/>
          <text:p text:style-name="al">
          <text:span text:style-name="nadrukvet">Overzicht van wijzigingen</text:span>
        </text:p>
          <text:p text:style-name="al"/>
          <text:p text:style-name="al">De raad van de gemeente Katwijk</text:p>
          <text:p text:style-name="al"/>
          <text:p text:style-name="al">Wijzigt de Verordening afvalstoffenheffing 2026 en bijbehorende tarieventabel als volgt</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2">
                  <text:p text:style-name="table_al">
                    <text:span text:style-name="nadrukvet">Oude situatie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Nieuwe situatie</text:span>
                  </text:p>
                </table:table-cell>
              </table:table-row>
              <table:table-row table:style-name="row">
                <table:table-cell table:style-name="cell_frame_all" table:number-rows-spanned="1" table:number-columns-spanned="2">
                  <text:p text:style-name="table_al">Verordening afvalstoffenheffing 202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ordening afvalstoffenheffing 2026 (gewijzigd)</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Vrij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Vrijstel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4-9-1-6-4-2-2">
                    <text:list-item text:style-override="id1-3-2-4-9-1-6-4-2-2-1">
                      <text:number>a.</text:number>
                      <text:p text:style-name="table_al">de belasting als bedoeld in artikel 3, derde lid, maximaal aangeslagen voor het aantal van 13 keer dat een 140-liter of 240-liter minicontainer voor restafval ter lediging is aangeboden;</text:p>
                    </text:list-item>
                    <text:list-item text:style-override="id1-3-2-4-9-1-6-4-2-2-2">
                      <text:number>b.</text:number>
                      <text:p text:style-name="table_al">de belasting als bedoeld in artikel 3, vierde lid, is vrijgesteld voor het aantal van 104 keer dat een ondergrondse inzamelcontainer voor restafval met behulp van een milieupas is ontgrendel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4-9-1-6-4-5-2">
                    <text:list-item text:style-override="id1-3-2-4-9-1-6-4-5-2-1">
                      <text:number>a.</text:number>
                      <text:p text:style-name="table_al">de belasting als bedoeld in artikel 3, vierde lid, is vrijgesteld voor het aantal van 13 keer dat een 140-liter of 240-liter minicontainer voor restafval ter lediging is aangeboden.</text:p>
                    </text:list-item>
                    <text:list-item text:style-override="id1-3-2-4-9-1-6-4-5-2-2">
                      <text:number>b.</text:number>
                      <text:p text:style-name="table_al">de belasting als bedoeld in artikel 3, vierde lid, is vrijgesteld voor het aantal van 156 keer dat een ondergrondse inzamelcontainer voor restafval met behulp van een milieupas is ontgrendeld. </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2">
                  <text:p text:style-name="table_al">
                    <text:span text:style-name="nadrukvet">Oude situatie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Nieuwe situatie</text:span>
                  </text:p>
                </table:table-cell>
              </table:table-row>
              <table:table-row table:style-name="row">
                <table:table-cell table:style-name="cell_frame_all" table:number-rows-spanned="1" table:number-columns-spanned="2">
                  <text:p text:style-name="table_al">Tarieventabel behorende bij de Verordening afvalstoffenheffing 202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arieventabel behorende bij de verordening afvalstoffenheffing 2026 (gewjizg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onderdeel 1.4 bedoelde aantal aanbiedingen of ontgrendelingen wordt gestel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et in onderdeel 1.4 bedoelde aantal aanbiedingen of ontgrendelingen wordt gesteld op:</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d. </text:span>in alle overige gevallen: een gemiddeld aantal aanbiedingen of ontgrendelingen, dat wordt gesteld op:</text:p>
                  <text:list text:style-name="id1-3-2-4-11-1-6-4-2-2">
                    <text:list-item text:style-override="id1-3-2-4-11-1-6-4-2-2-1">
                      <text:number>-</text:number>
                      <text:p text:style-name="table_al">13 aanbiedingen, indien bij het betreffende perceel voor het verwijderen van het restafval gebruik wordt gemaakt of kan worden gemaakt van een minicontainer;</text:p>
                    </text:list-item>
                    <text:list-item text:style-override="id1-3-2-4-11-1-6-4-2-2-2">
                      <text:number>-</text:number>
                      <text:p text:style-name="table_al"> 104 ontgrendelingen, indien bij het betreffende perceel voor het verwijderen van het restafval gebruik wordt gemaakt of kan worden gemaakt van een ondergrondse inzamelcontain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lle overige gevallen: een gemiddeld aantal aanbiedingen of ontgrendelingen, dat wordt gesteld op:</text:p>
                  <text:list text:style-name="id1-3-2-4-11-1-6-4-5-2">
                    <text:list-item text:style-override="id1-3-2-4-11-1-6-4-5-2-1">
                      <text:number>-</text:number>
                      <text:p text:style-name="table_al">8 aanbiedingen, indien bij het betreffende perceel voor het verwijderen van het restafval gebruik wordt gemaakt of kan worden gemaakt van een minicontainer van 240 liter;</text:p>
                    </text:list-item>
                    <text:list-item text:style-override="id1-3-2-4-11-1-6-4-5-2-2">
                      <text:number>-</text:number>
                      <text:p text:style-name="table_al"> 13 aanbiedingen, indien bij het betreffende perceel voor het verwijderen van het restafval gebruik wordt gemaakt of kan worden gemaakt van een minicontainer van 140 liter;</text:p>
                    </text:list-item>
                    <text:list-item text:style-override="id1-3-2-4-11-1-6-4-5-2-3">
                      <text:number>-</text:number>
                      <text:p text:style-name="table_al"> 30 ontgrendelingen, indien bij het betreffende perceel voor het verwijderen van het restafval gebruik wordt gemaakt of kan worden gemaakt van een ondergrondse inzamelcontainer.</text:p>
                    </text:list-item>
                  </text:list>
                </table:table-cell>
              </table:table-row>
            </table:table>
            <text:p text:style-name="table_bottom"/>
          </text:section>
          <text:p text:style-name="al"/>
          <text:p text:style-name="al">
          <text:span text:style-name="nadrukcur">Aldus besloten in de openbare vergadering van de raad van de gemeente Katwijk op 23 april 2026</text:span>
        </text:p>
          <text:p text:style-name="al"/>
          <text:p text:style-name="al">
          <text:span text:style-name="nadrukcur">De raad voornoemd,</text:span>
        </text:p>
          <text:p text:style-name="al"/>
          <text:p text:style-name="al">
          <text:span text:style-name="nadrukcur">De griffier,</text:span>
        </text:p>
          <text:p text:style-name="al"/>
          <text:p text:style-name="al">
          <text:span text:style-name="nadrukcur">De voorzitt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967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source">artikel 216 van de Gemeentewet]|[1.0:c:BWBR0005416&amp;artikel=216&amp;g=2026-03-21</meta:user-defined>
    <meta:user-defined meta:name="OVERHEIDop.referentienummer">Z3964996D3965008</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6-05-05</meta:user-defined>
    <meta:user-defined meta:name="DCTERMS.W3CDTF/OVERHEIDop.jaargang">2026</meta:user-defined>
    <meta:user-defined meta:name="OVERHEIDop.publicationIssue">209679</meta:user-defined>
    <meta:user-defined meta:name="OVERHEIDop.betreftRegeling">CVDR749550_2</meta:user-defined>
    <meta:user-defined meta:name="xs:date/OVERHEIDop.startdatum">2026-05-06</meta:user-defined>
    <meta:user-defined meta:name="OVERHEIDop.GmbID/DC.identifier">gmb-2026-209679</meta:user-defined>
    <meta:user-defined meta:name="OVERHEIDop.versieInformatie"/>
  </office:meta>
</office:document-meta>
</file>