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 voor de locatie Ringvaartweg 2 te Beverwijk, zaaknummer ODIJ-Z-26-1773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opgelegd voor de aanwezigheid van e-bikes met lithiumhoudende energiedragers op de locatie Ringvaartweg 2 te Beverwijk.</text:p>
            <text:p text:style-name="common-al"/>
            <text:p text:style-name="common-al">
            <text:span text:style-name="nadrukvet">Waarom publiceert Omgevingdienst IJmond dit bericht?</text:span>
          </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text:p>
            <text:p text:style-name="common-al"/>
            <text:p text:style-name="common-al">
            <text:span text:style-name="nadrukvet">Bent u het niet eens met de maatwerkvoorschriften?</text:span>
          </text:p>
            <text:p text:style-name="common-al">U kunt het algemeen bestuur van Omgevingsdienst IJmond  binnen zes weken na de verzending van het besluit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common-al"/>
            <text:p text:style-name="common-al">
            <text:span text:style-name="nadrukvet">Wilt u de inwerkingtreding van de maatwerkvoorschriften tegenhouden?</text:span>
          </text:p>
            <text:p text:style-name="last-al">Als er een spoedeisend belang is, dan kunt u rechtbank Noord-Holland vragen de inwerkingtreding van de maatwerkvoorschriften tegen te houden voordat een besluit is genomen over uw bezwaar. Dit heet het indienen van een verzoek om een voorlopige voorziening. Dit kan schriftelijk via Rechtbank Noord-Holland, Sector Bestuursrecht, Postbus 1621, 2003 BR Haarlem of online via de website '<text:a xlink:href="https://www.rechtspraak.nl/Naar-de-rechter/rechtszaak-beginnen-overheidsorganisatie" xlink:type="simple">www.rechtspraak.nl</text:a>'.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0967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7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7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aatwerkvoorschrift voor de locatie Ringvaartweg 2 te Beverwijk, zaaknummer ODIJ-Z-26-177303</meta:user-defined>
    <meta:user-defined meta:name="DCTERMS.W3CDTF/DCTERMS.available">2026-05-04</meta:user-defined>
    <meta:user-defined meta:name="DCTERMS.W3CDTF/OVERHEIDop.jaargang">2026</meta:user-defined>
    <meta:user-defined meta:name="OVERHEIDop.publicationIssue">209675</meta:user-defined>
    <meta:user-defined meta:name="OVERHEIDop.GmbID/DC.identifier">gmb-2026-209675</meta:user-defined>
    <meta:user-defined meta:name="OVERHEIDop.versieInformatie"/>
  </office:meta>
</office:document-meta>
</file>