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369-3 1053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bergingen naar 3 zelfstandige studio appartementen en een dakterras</text:p>
            <text:p text:style-name="common-al">Zaakadres: Kinkerstraat 369-3 1053EX Amsterdam</text:p>
            <text:p text:style-name="common-al">Datum ontvangst: 27-03-2026</text:p>
            <text:p text:style-name="common-al">Zaaknummer: Z2026-014417</text:p>
            <text:p text:style-name="common-al">DSO-nummer: 20260327012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67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7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7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417</meta:user-defined>
    <meta:user-defined meta:name="DCTERMS.abstract">omzetten bergingen naar 3 zelfstandige studio appartementen e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369-3 1053EX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674</meta:user-defined>
    <meta:user-defined meta:name="OVERHEIDop.GmbID/DC.identifier">gmb-2026-209674</meta:user-defined>
    <meta:user-defined meta:name="OVERHEIDop.versieInformatie"/>
  </office:meta>
</office:document-meta>
</file>