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odel Helikopter Meeting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9 tot en met 31 mei 2026 vindt op het terrein van de Eibergse Radio Model Vlieg Club aan de Apedijk 1a in Eibergen de Model Helikopter Meeting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96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Model Helikopter Meeting, Eiber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09672</meta:user-defined>
    <meta:user-defined meta:name="OVERHEIDop.GmbID/DC.identifier">gmb-2026-209672</meta:user-defined>
    <meta:user-defined meta:name="OVERHEIDop.versieInformatie"/>
  </office:meta>
</office:document-meta>
</file>