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naaldijk 22  te Spijkerboor, DSO nummer 2026042801515, zaaknummer ODIJ-Z-26-18006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ormerland. De melding is gedaan voor de activiteit toepassen van grond of baggerspecie op de locatie Kanaaldijk 22  te Spijkerboo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0967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67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anaaldijk 22  te Spijkerboor, DSO nummer 2026042801515, zaaknummer ODIJ-Z-26-180062</meta:user-defined>
    <meta:user-defined meta:name="DCTERMS.W3CDTF/DCTERMS.available">2026-05-04</meta:user-defined>
    <meta:user-defined meta:name="DCTERMS.W3CDTF/OVERHEIDop.jaargang">2026</meta:user-defined>
    <meta:user-defined meta:name="OVERHEIDop.publicationIssue">209670</meta:user-defined>
    <meta:user-defined meta:name="OVERHEIDop.GmbID/DC.identifier">gmb-2026-209670</meta:user-defined>
    <meta:user-defined meta:name="OVERHEIDop.versieInformatie"/>
  </office:meta>
</office:document-meta>
</file>