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urierstraat 184-2 1016P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bouwkundig samenvoegen van twee appartementen naar één appartement</text:p>
            <text:p text:style-name="common-al">Zaakadres: Laurierstraat 184-2 1016PS Amsterdam</text:p>
            <text:p text:style-name="common-al">Datum ontvangst: 07-04-2026</text:p>
            <text:p text:style-name="common-al">Zaaknummer: Z2026-015285</text:p>
            <text:p text:style-name="common-al">DSO-nummer: 202604070019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66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6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966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5285</meta:user-defined>
    <meta:user-defined meta:name="DCTERMS.abstract">bouwkundig samenvoegen van twee appartementen naar één appartemen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urierstraat 184-2 1016PS Amsterdam</meta:user-defined>
    <meta:user-defined meta:name="DCTERMS.W3CDTF/DCTERMS.available">2026-05-04</meta:user-defined>
    <meta:user-defined meta:name="DCTERMS.W3CDTF/OVERHEIDop.jaargang">2026</meta:user-defined>
    <meta:user-defined meta:name="OVERHEIDop.publicationIssue">209665</meta:user-defined>
    <meta:user-defined meta:name="OVERHEIDop.GmbID/DC.identifier">gmb-2026-209665</meta:user-defined>
    <meta:user-defined meta:name="OVERHEIDop.versieInformatie"/>
  </office:meta>
</office:document-meta>
</file>