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dreef 33, 5151RR, Drunen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plaatsen van een tijdelijke woonunit aan de Kasteeldreef 33 in Drunen. De aanvraag is bij de gemeente bekend onder nummer 22147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96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4763 </meta:user-defined>
    <dc:language>nl</dc:language>
    <meta:user-defined meta:name="OVERHEIDop.locatietype/OVERHEIDop.gebiedsmarkering">Adres</meta:user-defined>
    <meta:user-defined meta:name="DC.title">Gemeente Heusden - Omgevingsvergunning aangevraagd - Kasteeldreef 33, 5151RR, Drunen, plaatsen tijdelijke woonuni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9661</meta:user-defined>
    <meta:user-defined meta:name="OVERHEIDop.GmbID/DC.identifier">gmb-2026-209661</meta:user-defined>
    <meta:user-defined meta:name="OVERHEIDop.versieInformatie"/>
  </office:meta>
</office:document-meta>
</file>