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huisvesting van vluchtelingen aan Kruisvelden 1, 1A, 1B, 1C, 1D en 1E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6 een omgevingsvergunning verleend. De gemeente geeft hiermee toestemming voor het verlengen van de tijdelijke huisvesting van vluchtelingen aan Kruisvelden 1, 1A, 1B, 1C, 1D en 1E in Lage Mierde. Dit betreft een verlenging van vergunning REU-2022-0343/16673332. Het kenmerk van de gemeente voor deze zaak is 1667614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65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5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141</meta:user-defined>
    <meta:user-defined meta:name="DCTERMS.abstract">verlenging tijdelijke huisvesting vluchtelingen (REU-2022-0343/16673332)</meta:user-defined>
    <dc:language>nl</dc:language>
    <meta:user-defined meta:name="OVERHEIDop.locatietype/OVERHEIDop.gebiedsmarkering">Vlak</meta:user-defined>
    <meta:user-defined meta:name="DC.title">Vergunning voor het verlengen van de tijdelijke huisvesting van vluchtelingen aan Kruisvelden 1, 1A, 1B, 1C, 1D en 1E in Lage Mierde</meta:user-defined>
    <meta:user-defined meta:name="DCTERMS.W3CDTF/DCTERMS.available">2026-05-04</meta:user-defined>
    <meta:user-defined meta:name="DCTERMS.W3CDTF/OVERHEIDop.jaargang">2026</meta:user-defined>
    <meta:user-defined meta:name="OVERHEIDop.publicationIssue">209659</meta:user-defined>
    <meta:user-defined meta:name="OVERHEIDop.GmbID/DC.identifier">gmb-2026-209659</meta:user-defined>
    <meta:user-defined meta:name="OVERHEIDop.versieInformatie"/>
  </office:meta>
</office:document-meta>
</file>