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eldijk 13 13a 13b en 13 c in Geersdijk - verlengen beslistermijn omgevingsvergunning voor het verbouwen van woning met restaurant, gastenverblijf, het plaatsen van lod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december 2025 een aanvraag ontvangen voor het verbouwen van woning met restaurant, gastenverblijf, het plaatsen van lodge op de locatie Stekeldijk 13 13a 13b en 13 c in Geersdijk. Zij verlengen de beslistermijn op deze aanvraag eenmalig met een termijn van maximaal 6 weken.</text:p>
            <text:p text:style-name="common-al">Ons kenmerk: Z2025-00843</text:p>
            <text:p text:style-name="common-al">
            <text:span text:style-name="nadrukvet">Categorie</text:span>
          </text:p>
            <text:p text:style-name="common-al">Omgevingsvergunning</text:p>
            <text:p text:style-name="common-al">
            <text:span text:style-name="nadrukvet">Locatie</text:span>
          </text:p>
            <text:p text:style-name="common-al">Stekeldijk 13 13a 13b en 13 c in Geersdijk</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6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43</meta:user-defined>
    <meta:user-defined meta:name="DCTERMS.abstract">Stekeldijk 13 13a 13b en 13 c in Geersdijk - verlengen beslistermijn omgevingsvergunning voor het verbouwen van woning met restaurant, gastenverblijf, het plaatsen van lodge</meta:user-defined>
    <dc:language>nl</dc:language>
    <meta:user-defined meta:name="OVERHEIDop.locatietype/OVERHEIDop.gebiedsmarkering">Vlak</meta:user-defined>
    <meta:user-defined meta:name="DC.title">Stekeldijk 13 13a 13b en 13 c in Geersdijk - verlengen beslistermijn omgevingsvergunning voor het verbouwen van woning met restaurant, gastenverblijf, het plaatsen van lodge</meta:user-defined>
    <meta:user-defined meta:name="DCTERMS.W3CDTF/DCTERMS.available">2026-05-04</meta:user-defined>
    <meta:user-defined meta:name="DCTERMS.W3CDTF/OVERHEIDop.jaargang">2026</meta:user-defined>
    <meta:user-defined meta:name="OVERHEIDop.publicationIssue">209646</meta:user-defined>
    <meta:user-defined meta:name="OVERHEIDop.GmbID/DC.identifier">gmb-2026-209646</meta:user-defined>
    <meta:user-defined meta:name="OVERHEIDop.versieInformatie"/>
  </office:meta>
</office:document-meta>
</file>