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eestraat 100-H 1071Z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verdiepen van de kelder onder het hoofdgebouw, het veranderen van de indeling van de kelder door middel van het verwijderen van twee interne trappen, het maken van een muurdoorbraak en het plaatsen van twee interne trappen vanuit de kelder naar de begane grond, het veranderen van de indeling van de begane grond door middel van het maken van een muurdoorbraak, het maken van een toegangsdeur ter hoogte van de begane grond en het maken van een tuintrap ter hoogte van de kelder</text:p>
            <text:p text:style-name="common-al">het slopen van de corridor aan de achtergevel, het maken van een frans balkon aan de achtergevel ter hoogte van de begane grond en het wijzigen van de achtergevel</text:p>
            <text:p text:style-name="common-al">Zaakadres: Van Breestraat 100-H 1071ZT Amsterdam</text:p>
            <text:p text:style-name="common-al">Datum ontvangst: 25-02-2026</text:p>
            <text:p text:style-name="common-al">Zaaknummer: Z2026-008792</text:p>
            <text:p text:style-name="common-al">DSO-nummer: 202602250159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6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792</meta:user-defined>
    <meta:user-defined meta:name="DCTERMS.abstract">het uitvoeren van funderingsherstel, het verdiepen van de kelder onder het hoofd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reestraat 100-H 1071ZT Amsterdam</meta:user-defined>
    <meta:user-defined meta:name="DCTERMS.W3CDTF/DCTERMS.available">2026-05-04</meta:user-defined>
    <meta:user-defined meta:name="DCTERMS.W3CDTF/OVERHEIDop.jaargang">2026</meta:user-defined>
    <meta:user-defined meta:name="OVERHEIDop.publicationIssue">209645</meta:user-defined>
    <meta:user-defined meta:name="OVERHEIDop.GmbID/DC.identifier">gmb-2026-209645</meta:user-defined>
    <meta:user-defined meta:name="OVERHEIDop.versieInformatie"/>
  </office:meta>
</office:document-meta>
</file>