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ientweg 1a te Lutjewink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april 2026 namens Gemeente Hollands Kroon een volledige melding ontvangen van een ontwikkeling aan Mientweg 1a te Lutjewinkel. Het gaat over toepassen grond Dahliapark, Winkel op Mientweg 1a, Lutjewinkel. De melding heeft het kenmerk OMG-081304/Z26-08200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304/Z26-08200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6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304/Z26-0820072</meta:user-defined>
    <dc:language>nl</dc:language>
    <meta:user-defined meta:name="OVERHEIDop.locatietype/OVERHEIDop.gebiedsmarkering">Lijn</meta:user-defined>
    <meta:user-defined meta:name="DC.title">Melding ontvangen voor Mientweg 1a te Lutjewinkel (Toepassen van grond of baggerspecie)</meta:user-defined>
    <meta:user-defined meta:name="DCTERMS.W3CDTF/DCTERMS.available">2026-05-04</meta:user-defined>
    <meta:user-defined meta:name="DCTERMS.W3CDTF/OVERHEIDop.jaargang">2026</meta:user-defined>
    <meta:user-defined meta:name="OVERHEIDop.publicationIssue">209639</meta:user-defined>
    <meta:user-defined meta:name="OVERHEIDop.GmbID/DC.identifier">gmb-2026-209639</meta:user-defined>
    <meta:user-defined meta:name="OVERHEIDop.versieInformatie"/>
  </office:meta>
</office:document-meta>
</file>